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normal" officeooo:rsid="00204d70" officeooo:paragraph-rsid="00204d70" style:font-size-asian="13.1000003814697pt" style:font-weight-asian="normal" style:font-size-complex="15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5pt" fo:font-weight="normal" officeooo:rsid="00204d70" officeooo:paragraph-rsid="00204d70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204d70" officeooo:paragraph-rsid="00204d70" style:font-size-asian="13.1000003814697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officeooo:rsid="00204d70" officeooo:paragraph-rsid="00204d70" style:font-size-asian="13.1000003814697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ENÍK ORTOPTIKA</text:p>
      <text:p text:style-name="P1"/>
      <text:p text:style-name="P2">Konzultace/edukace 30 min.<text:tab/><text:tab/><text:tab/><text:tab/>400,-</text:p>
      <text:p text:style-name="P2"/>
      <text:p text:style-name="P2">Screening zraku dětí od 0,5 roku do 3 let (s platným poukazem/bez poukazu)*<text:tab/><text:tab/><text:tab/><text:tab/><text:tab/><text:tab/><text:tab/>0,-/700,-</text:p>
      <text:p text:style-name="P2"/>
      <text:p text:style-name="P2">Ortoptické vyšetření (s platným poukazem/bez poukazu)<text:tab/><text:tab/><text:tab/><text:tab/><text:tab/><text:tab/><text:tab/><text:tab/><text:tab/>0,-/800,-</text:p>
      <text:p text:style-name="P2"/>
      <text:p text:style-name="P2">Cvičení (ortoptika – pleoptika) POUZE na doporučení lékaře**<text:tab/><text:tab/><text:tab/><text:tab/><text:tab/><text:tab/><text:tab/><text:tab/><text:tab/>0,-/500,-</text:p>
      <text:p text:style-name="P2"/>
      <text:p text:style-name="P2">Cvičení pro dospělé (na vlastní přání) 30 min.<text:tab/><text:tab/><text:tab/>600,-</text:p>
      <text:p text:style-name="P2"/>
      <text:p text:style-name="P2">Výpis z dokumentace<text:tab/><text:tab/><text:tab/><text:tab/><text:tab/>100,-</text:p>
      <text:p text:style-name="P2"/>
      <text:p text:style-name="P2"/>
      <text:p text:style-name="P2">*V případě screeningu do 3 let může poukaz vystavit pediatr.</text:p>
      <text:p text:style-name="P2"/>
      <text:p text:style-name="P2">**Poukaz na ošetření „K“ vystavený oftalmologem je platný pouze pro pacienty smluvních pojišťoven. V případě, že nemáme smlouvu s Vaší pojišťovnou, lze cvičit za poplatek, ale s doporučením od lékaře. Cvičit děti na vlastní žádost není možné.</text:p>
      <text:p text:style-name="P2"/>
      <text:p text:style-name="P2"/>
      <text:p text:style-name="P2"/>
      <text:p text:style-name="P2">---------------------------</text:p>
      <text:p text:style-name="P2"><text:span text:style-name="T1">Ortoptické vyšetření:</text:span> vstupní rozhovor – anamnéza, kontrola zrakové ostrosti (refrakce nestanovuji), zhodnocení binokulárních funkcí a postavení očí pomocí různých testů (např. Bagolini, Worth, Lange...), pomocí přístrojů (stereoskop, cheiroskop, synoptofor), kontrola motility (hybnosti očí), závěrečná doporučení</text:p>
      <text:p text:style-name="P2"/>
      <text:p text:style-name="P4">Screening zraku:<text:span text:style-name="T2"> pro děti od 6 měsíců do 3 let, vstupní rozhovor – anamnéza, zahrnuje Plusoptix, zraková ostrost pomocí metody preferenčního vidění (Teller, Cardiff nebo Lea paddle), zhodnocení zrakových funkcí (fúze, konvergentní souhyb…), závěrečná doporučení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0-03T15:41:07.750000000</meta:print-date>
    <dc:date>2025-10-03T15:41:27.330000000</dc:date>
    <meta:editing-duration>PT4H8M5S</meta:editing-duration>
    <meta:editing-cycles>4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2" meta:word-count="164" meta:character-count="1277" meta:non-whitespace-character-count="1091"/>
  </office:meta>
</office:document-meta>
</file>